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style:style>
    <style:style style:name="P3" style:parent-style-name="Standard" style:family="paragraph">
      <style:text-properties style:font-name="Arial" fo:font-weight="bold" style:font-weight-asian="bold" style:font-weight-complex="bold"/>
    </style:style>
    <style:style style:name="P4" style:parent-style-name="Standard" style:family="paragraph">
      <style:paragraph-properties fo:text-align="justify"/>
      <style:text-properties style:font-name="Arial"/>
    </style:style>
    <style:style style:name="P5" style:parent-style-name="Standard" style:family="paragraph">
      <style:paragraph-properties fo:text-align="justify"/>
      <style:text-properties style:font-name="Arial"/>
    </style:style>
    <style:style style:name="P6" style:parent-style-name="Standard" style:family="paragraph">
      <style:paragraph-properties fo:text-align="justify"/>
      <style:text-properties style:font-name="Arial"/>
    </style:style>
    <style:style style:name="P7" style:parent-style-name="Standard" style:family="paragraph">
      <style:paragraph-properties fo:text-align="justify"/>
      <style:text-properties style:font-name="Arial"/>
    </style:style>
    <style:style style:name="P8" style:parent-style-name="Standard" style:family="paragraph">
      <style:paragraph-properties fo:text-align="justify"/>
      <style:text-properties style:font-name="Arial"/>
    </style:style>
    <style:style style:name="P9" style:parent-style-name="Standard" style:family="paragraph">
      <style:paragraph-properties fo:text-align="justify"/>
      <style:text-properties style:font-name="Arial"/>
    </style:style>
    <style:style style:name="P10" style:parent-style-name="Standard" style:family="paragraph">
      <style:paragraph-properties fo:text-align="justify"/>
      <style:text-properties style:font-name="Arial"/>
    </style:style>
    <style:style style:name="P11" style:parent-style-name="Standard" style:family="paragraph">
      <style:paragraph-properties fo:text-align="justify"/>
      <style:text-properties style:font-name="Arial"/>
    </style:style>
    <style:style style:name="P12" style:parent-style-name="Standard" style:family="paragraph">
      <style:paragraph-properties fo:text-align="justify"/>
      <style:text-properties style:font-name="Arial"/>
    </style:style>
    <style:style style:name="P13" style:parent-style-name="Standard" style:family="paragraph">
      <style:paragraph-properties fo:text-align="justify"/>
      <style:text-properties style:font-name="Arial"/>
    </style:style>
    <style:style style:name="P14" style:parent-style-name="Standard" style:family="paragraph">
      <style:paragraph-properties fo:text-align="justify"/>
      <style:text-properties style:font-name="Arial"/>
    </style:style>
    <style:style style:name="P15" style:parent-style-name="Standard" style:family="paragraph">
      <style:paragraph-properties fo:text-align="justify"/>
      <style:text-properties style:font-name="Arial"/>
    </style:style>
    <style:style style:name="P16" style:parent-style-name="Standard" style:family="paragraph">
      <style:paragraph-properties fo:text-align="justify"/>
      <style:text-properties style:font-name="Arial"/>
    </style:style>
    <style:style style:name="P17" style:parent-style-name="Standard" style:family="paragraph">
      <style:paragraph-properties fo:text-align="justify"/>
      <style:text-properties style:font-name="Arial"/>
    </style:style>
    <style:style style:name="P18" style:parent-style-name="Standard" style:family="paragraph">
      <style:paragraph-properties fo:text-align="justify"/>
      <style:text-properties style:font-name="Arial"/>
    </style:style>
    <style:style style:name="P19" style:parent-style-name="Standard" style:family="paragraph">
      <style:paragraph-properties fo:text-align="justify"/>
      <style:text-properties style:font-name="Arial"/>
    </style:style>
    <style:style style:name="P20" style:parent-style-name="Standard" style:family="paragraph">
      <style:paragraph-properties fo:text-align="justify"/>
    </style:style>
    <style:style style:name="T21" style:parent-style-name="Fuentedepárrafopredeter." style:family="text">
      <style:text-properties style:font-name="Arial"/>
    </style:style>
    <style:style style:name="T22" style:parent-style-name="Fuentedepárrafopredeter." style:family="text">
      <style:text-properties style:font-name="Arial"/>
    </style:style>
  </office:automatic-styles>
  <office:body>
    <office:text text:use-soft-page-breaks="true">
      <text:p text:style-name="P1">EN DEFENSA DEL PUEBLO Y EL GOBIERNO DE VENEZUELA Y EL DERECHO INTERNACIONAL</text:p>
      <text:p text:style-name="P3"/>
      <text:p text:style-name="P4">En Venezuela, el pasado 23 de Enero de 2019, en una asamblea en la calle, se autoproclamó como presidente encargado del país el diputado Juan Guaidó, miembro de la<text:s/>Asamblea Nacional en desacato, siguiendo órdenes del imperialismo de Estados Unidos y apoyado por algunos gobiernos lacayos de Europa y por el Grupo de Lima, formado por gobiernos latinoamericanos súbditos del estadounidense, la actitud indigna de todos los cuales condenamos.</text:p>
      <text:p text:style-name="P5"/>
      <text:p text:style-name="P6">En las elecciones del 20 de Mayo pasado, que fueron adelantadas a petición de la oposición, participaron 16 partidos políticos apoyando a alguno de los seis candidatos que se postularon, mientras que tres partidos se retiraron a instancias de Trump y boicotearon las elecciones.</text:p>
      <text:p text:style-name="P7"/>
      <text:p text:style-name="P8">En ellas, Nicolás Maduro ganó con un amplio margen, obteniendo 6.248.864 votos, el 67,84%. Le siguieron los dirigentes opositores Henri Falcón, con 1.927.958 votos, el 20,93%; y Javier Betucci, con 1.015.895 votos, el 10,82%.</text:p>
      <text:p text:style-name="P9"/>
      <text:p text:style-name="P10">El proceso electoral y el resultado tuvieron el respaldo del Consejo de expertos electorales de Latinoamérica (CELA), cuyo presidente, el ecuatoriano Nicanor Moscoso, dijo: “Estas elecciones deben ser reconocidas internacionalmente; esta es la voluntad de los venezolanos”. Fueron, pues, unas elecciones reconocidas como limpias y pacíficas. También hubo 148 países que reconocieron a Nicolás Maduro como presidente legítimo de Venezuela.</text:p>
      <text:p text:style-name="P11"/>
      <text:p text:style-name="P12">Los candidatos participantes no impugnaron en su tiempo<text:s/>las elecciones, reconociendo con ello que no hubo fraude, pero el Grupo de Lima desconoció el resultado por mandato de EEUU.</text:p>
      <text:p text:style-name="P13"/>
      <text:p text:style-name="P14">A partir de aquí, el imperialismo estadounidense refuerza el criminal cerco económico contra Venezuela. Sin embargo, el valiente pueblo venezolano ha sabido defender la soberanía de sus decisiones frente a la guerra multifacética que el imperialismo ha desatado desde el inicio de la Revolución Bolivariana, por su defensa de la soberanía nacional. Una guerra que ahora es contra Venezuela, pero es también una amenaza dirigida a cualquier pueblo que no se someta a las órdenes del imperialismo.</text:p>
      <text:p text:style-name="P15"/>
      <text:p text:style-name="P16">Con la autoproclamación del lacayo Guaidó como presidente encargado contra las leyes de la República, se pretendió dar un golpe de estado, desatar una guerra civil e intervenir militarmente, como ya sucedió anteriormente en países como República Dominicana, Chile, Irak, Libia, Siria, etc.</text:p>
      <text:p text:style-name="P17"/>
      <text:p text:style-name="P18">Este proceso de guerra imperialista contra Venezuela sólo puede ser detenido mediante la actuación decidida de<text:s/>las fuerzas de la paz y la democracia,<text:s/>encabezadas por<text:s/>la clase obrera internacional. La movilización masiva contra el golpismo y en defensa de la soberanía de la República Bolivariana de Venezuela, es por lo que la Unión Internacional de Sindicatos de Pensionistas<text:s/>y Jubiladas de la FSM hace un llamamiento a la unidad de todos los pensionistas y trabajadores del mundo a<text:s/><text:soft-page-break/>movilizarse en favor de la paz en el mundo y, en especial en estos momentos, apoyar al presidente Nicolás Maduro y hacer respetar el derecho a la autodeterminación del pueblo venezolano.</text:p>
      <text:p text:style-name="P19"/>
      <text:p text:style-name="P20"><text:span text:style-name="T21">La UIS de PyJ y el sindicalismo clasista internacional consideran necesario que el gobierno bolivariano de Venezuela profundice los cambios económicos, sociales y políticos en contra de los capitales monopo</text:span><text:span text:style-name="T22">listas y en favor de la clase obrera y el pueblo trabajad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484in"/>
      </style:footer-style>
    </style:page-layout>
    <style:style style:name="P2" style:parent-style-name="Encabezado" style:family="paragraph">
      <style:paragraph-properties fo:text-align="end"/>
      <style:text-properties style:font-name="Arial" fo:font-size="10.5pt" style:font-size-asian="10.5pt" style:font-size-complex="10.5pt"/>
    </style:style>
  </office:automatic-styles>
  <office:master-styles>
    <style:master-page style:name="MP0" style:page-layout-name="PL0">
      <style:header>
        <text:p text:style-name="P2">Resoluciones del II Congreso de la UIS de PyJ de la FSM</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a </meta:initial-creator>
    <dc:creator>xaro nomdedeu</dc:creator>
    <meta:creation-date>2019-03-09T10:03:00Z</meta:creation-date>
    <dc:date>2019-03-21T21:18:00Z</dc:date>
    <meta:template xlink:href="Normal" xlink:type="simple"/>
    <meta:editing-cycles>4</meta:editing-cycles>
    <meta:editing-duration>PT660S</meta:editing-duration>
    <meta:document-statistic meta:page-count="2" meta:paragraph-count="6" meta:word-count="519" meta:character-count="3369" meta:row-count="23" meta:non-whitespace-character-count="2856"/>
  </office:meta>
</office:document-meta>
</file>