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 fo:margin-left="0.1576in">
        <style:tab-stops/>
      </style:paragraph-properties>
      <style:text-properties style:font-name="Arial"/>
    </style:style>
    <style:style style:name="P10" style:parent-style-name="Standard" style:family="paragraph">
      <style:paragraph-properties fo:text-align="justify" fo:margin-left="0.1576in">
        <style:tab-stops/>
      </style:paragraph-properties>
      <style:text-properties style:font-name="Arial"/>
    </style:style>
    <style:style style:name="P11" style:parent-style-name="Standard" style:family="paragraph">
      <style:paragraph-properties fo:text-align="justify" fo:margin-left="0.1576in">
        <style:tab-stops/>
      </style:paragraph-properties>
      <style:text-properties style:font-name="Arial"/>
    </style:style>
    <style:style style:name="P12" style:parent-style-name="Standard" style:family="paragraph">
      <style:paragraph-properties fo:text-align="justify" fo:margin-left="0.1576in">
        <style:tab-stops/>
      </style:paragraph-properties>
      <style:text-properties style:font-name="Arial"/>
    </style:style>
    <style:style style:name="P13" style:parent-style-name="Standard" style:family="paragraph">
      <style:paragraph-properties fo:text-align="justify" fo:margin-left="0.1576in">
        <style:tab-stops/>
      </style:paragraph-properties>
      <style:text-properties style:font-name="Arial"/>
    </style:style>
    <style:style style:name="P14" style:parent-style-name="Standard" style:family="paragraph">
      <style:paragraph-properties fo:text-align="justify" fo:margin-left="0.1576in">
        <style:tab-stops/>
      </style:paragraph-properties>
      <style:text-properties style:font-name="Arial"/>
    </style:style>
    <style:style style:name="P15" style:parent-style-name="Standard" style:family="paragraph">
      <style:paragraph-properties fo:text-align="justify" fo:margin-left="0.1576in">
        <style:tab-stops/>
      </style:paragraph-properties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/>
    </style:style>
    <style:style style:name="T22" style:parent-style-name="Fuentedepárrafopredeter." style:family="text">
      <style:text-properties style:font-name="Arial"/>
    </style:style>
    <style:style style:name="T23" style:parent-style-name="Fuentedepárrafopredeter." style:family="text">
      <style:text-properties style:font-name="Arial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/>
    </style:style>
    <style:style style:name="T28" style:parent-style-name="Fuentedepárrafopredeter." style:family="text">
      <style:text-properties style:font-name="Arial"/>
    </style:style>
    <style:style style:name="T29" style:parent-style-name="Fuentedepárrafopredeter." style:family="text">
      <style:text-properties style:font-name="Arial"/>
    </style:style>
    <style:style style:name="T30" style:parent-style-name="Fuentedepárrafopredeter." style:family="text">
      <style:text-properties style:font-name="Arial"/>
    </style:style>
    <style:style style:name="T31" style:parent-style-name="Fuentedepárrafopredeter." style:family="text">
      <style:text-properties style:font-name="Arial"/>
    </style:style>
    <style:style style:name="P32" style:parent-style-name="Standard" style:family="paragraph">
      <style:paragraph-properties fo:text-align="justify" fo:margin-left="0.1576in">
        <style:tab-stops/>
      </style:paragraph-properties>
      <style:text-properties style:font-name="Arial"/>
    </style:style>
    <style:style style:name="P33" style:parent-style-name="Standard" style:family="paragraph">
      <style:paragraph-properties fo:text-align="justify" fo:margin-left="0.1576in">
        <style:tab-stops/>
      </style:paragraph-properties>
      <style:text-properties style:font-name="Arial"/>
    </style:style>
    <style:style style:name="P34" style:parent-style-name="Standard" style:family="paragraph">
      <style:paragraph-properties fo:text-align="justify" fo:margin-left="0.1576in">
        <style:tab-stops/>
      </style:paragraph-properties>
      <style:text-properties style:font-name="Arial"/>
    </style:style>
    <style:style style:name="P35" style:parent-style-name="Standard" style:family="paragraph">
      <style:paragraph-properties fo:text-align="justify" fo:margin-bottom="0.0784in" fo:margin-left="0.1576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/>
    </style:style>
    <style:style style:name="T38" style:parent-style-name="Fuentedepárrafopredeter." style:family="text">
      <style:text-properties style:font-name="Arial"/>
    </style:style>
    <style:style style:name="P39" style:parent-style-name="Standard" style:family="paragraph">
      <style:paragraph-properties fo:text-align="justify" fo:margin-bottom="0.0784in" fo:margin-left="0.1576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justify" fo:margin-bottom="0.0784in" fo:margin-left="0.1576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 fo:margin-bottom="0.0784in" fo:margin-left="0.1576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justify" fo:margin-bottom="0.0784in" fo:margin-left="0.1576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 fo:margin-bottom="0.0784in"/>
      <style:text-properties style:font-name="Arial"/>
    </style:style>
  </office:automatic-styles>
  <office:body>
    <office:text text:use-soft-page-breaks="true">
      <text:p text:style-name="P1">RESOLUCIÓN DE APOYO A COLOMBIA</text:p>
      <text:p text:style-name="P3"/>
      <text:p text:style-name="P4"/>
      <text:p text:style-name="P5">El II Congreso de la Unión Internacional de Sindicatos de Pensionistas y Jubilados de la FSM, ante la situación de represión y despojo de derechos, denunciados por la delegación colombiana</text:p>
      <text:p text:style-name="P6"/>
      <text:p text:style-name="P7">RECHAZA</text:p>
      <text:p text:style-name="P8"/>
      <text:p text:style-name="P9">1. El<text:s/>proyecto político y económico neoliberal impuesto por los organismos de poder global, el Consenso de Washington, el Banco Mundial, el FMI y el club de los países ricos de la OCDE, implementado obedientemente en todos los países del mundo en forma violenta<text:s/>por dirigentes empresariales y terratenientes agroindustriales y sus gobiernos, particularmente en Colombia, dejando gravísimas secuelas en la calidad de vida de la población, iniciado en 1990 por el presidente Gaviria con su frase “Colombianos bienvenidos<text:s/>al futuro” y continuado hoy por el gobierno de Iván Duque.</text:p>
      <text:p text:style-name="P10"/>
      <text:p text:style-name="P11">2. La política guerrerista del gobierno, manifestada en lo interno en el desconocimiento y escasa implementación de los acuerdos con la insurgencia de la FARC EP hoy partido político y la suspensión de los diálogos con la guerrilla ELN; y en lo externo comprometiendo al país, continuando con su papel de Caín de América agrediendo a otros pueblos en incursiones imperialistas como las guerras de Corea, las Malvinas, Ecuador y ahora en la hermana República Bolivariana de Venezuela, que nos permite reiterar nuestra vocación y deseo de vivir en paz, con justicia social y con pleno disfrute de todos los derechos humanos.</text:p>
      <text:p text:style-name="P12"/>
      <text:p text:style-name="P13">3. La oleada de asesinatos contra dirigentes populares que a la fecha supera el número de 450 y el elevado número de presos políticos y excombatientes que injustamente permanecen tras las rejas luego de la firma de los acuerdos son expresión clara de los incumplimientos, por lo cual demandamos su inmediata libertad.</text:p>
      <text:p text:style-name="P14"/>
      <text:p text:style-name="P15"><text:span text:style-name="T16">4. La irresponsable<text:s/></text:span><text:span text:style-name="T17">política minera y de megaproyectos que, desconociendo las necesidades de la población, atenta contra los ecosistemas en los casos de la extracción de oro, carbón, petróleo y otros ricos minerales y los antipopulares e inconsultos proyectos de Hidroituango,</text:span><text:span text:style-name="T18"><text:s/>que les han</text:span><text:span text:style-name="T19"><text:s/>costado a sus pobladores 62 masacres y al movimiento sindical más de siete mil asesinatos, causando una catástrofe humanitaria y ecológica de grandes<text:s/></text:span><text:span text:style-name="T20">proporciones. Asimismo, las obras de El Quimbo, La Colosa y otros<text:s/></text:span><text:span text:style-name="T21">en que,<text:s/></text:span><text:span text:style-name="T22">priorizando las unidad</text:span><text:span text:style-name="T23">es capitalistas</text:span><text:span text:style-name="T24"><text:s/>privadas</text:span><text:span text:style-name="T25">,</text:span><text:span text:style-name="T26"><text:s/></text:span><text:span text:style-name="T27">se han</text:span><text:span text:style-name="T28"><text:s/>ilegaliza</text:span><text:span text:style-name="T29">do</text:span><text:span text:style-name="T30"><text:s/></text:span><text:span text:style-name="T31">más de 20 huelgas obreras en los últimos años del sector productivo.</text:span></text:p>
      <text:p text:style-name="P32"/>
      <text:p text:style-name="P33">5. En consecuencia de lo anterior, y en pro de la unidad del movimiento social y pensional, respalda las tareas propuestas por el movimiento popular,<text:s/>así:</text:p>
      <text:p text:style-name="P34"/>
      <text:p text:style-name="P35"><text:span text:style-name="T36">●</text:span><text:span text:style-name="T37">La jornada del 6 de marzo convocada por el movimiento de víctimas de<text:s/></text:span><text:soft-page-break/><text:span text:style-name="T38">crímenes de estado MOVICE.</text:span></text:p>
      <text:p text:style-name="P39"><text:span text:style-name="T40">●La movilización nacional convocada por las centrales sindicales y pensionales para el 20 de marzo.</text:span></text:p>
      <text:p text:style-name="P41"><text:span text:style-name="T42">●El paro cívico nacional para el próximo 25 de<text:s/></text:span><text:span text:style-name="T43">Abril.</text:span></text:p>
      <text:p text:style-name="P44"><text:span text:style-name="T45">●Las actividades programadas para el 8 de Marzo en conmemoración del Día Internacional de la Mujer.</text:span></text:p>
      <text:p text:style-name="P46"><text:span text:style-name="T47">●El primero de Mayo y todas las acciones convocadas por el movimiento popular en demanda de sus derechos económicos, sociales, políticos y culturales</text:span><text:span text:style-name="T48">.</text:span></text:p>
      <text:p text:style-name="P49">Asimismo, el II Congreso de la UIS de PyJ de la FSM expresa la solidaridad moral con las más de 130 obreras que valientemente, desde hace 7 meses, se han tomado la empresa de confecciones IAS, reclamándole al explotador Federico Arriola Moreno el respeto<text:s/>a los 20, 25 y 30 años de las prestaciones sociales que les sigue desconociendo.</text:p>
      <text:p text:style-name="P50"/>
      <text:p text:style-name="P51">Igualmente, el Congreso rechaza la toma paramilitar de la Universidad de Córdoba-Montería y la forma en que ésta ha afectado a sus gremios, especialmente a sus pensionados.<text:s/>Es necesario que el gobierno colombiano cumpla lo que las leyes, sentencias y fallos judiciales han aprobado en este sentido, explícitamente en la Ley de Víctim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end"/>
      <style:text-properties style:font-name="Arial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Resoluciones del II Congreso de la UIS de PyJ de la FS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 </meta:initial-creator>
    <dc:creator>xaro nomdedeu</dc:creator>
    <meta:creation-date>2019-03-21T23:47:00Z</meta:creation-date>
    <dc:date>2019-03-22T10:38:00Z</dc:date>
    <meta:template xlink:href="Normal" xlink:type="simple"/>
    <meta:editing-cycles>3</meta:editing-cycles>
    <meta:editing-duration>PT39060S</meta:editing-duration>
    <meta:document-statistic meta:page-count="2" meta:paragraph-count="7" meta:word-count="574" meta:character-count="3729" meta:row-count="26" meta:non-whitespace-character-count="3162"/>
  </office:meta>
</office:document-meta>
</file>